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subtitle">
      <style:graphic-properties draw:fill-color="#ffffff" fo:min-height="13.61cm"/>
    </style:style>
    <style:style style:name="co1" style:family="table-column">
      <style:table-column-properties style:column-width="7.036cm" style:use-optimal-column-width="false"/>
    </style:style>
    <style:style style:name="ro1" style:family="table-row">
      <style:table-row-properties style:row-height="1.727cm"/>
    </style:style>
    <style:style style:name="ro2" style:family="table-row">
      <style:table-row-properties style:row-height="0.994cm"/>
    </style:style>
    <style:style style:name="ro3" style:family="table-row">
      <style:table-row-properties style:row-height="0.26cm"/>
    </style:style>
    <style:style style:name="ce1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Enabling Children with Autism and Learning Difficulties to Access the Curriculum</text:p>
            <text:p>By</text:p>
            <text:p>Jean Lo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‘Although the disability is a biological fact, the educator is confronted not so much by the biological facts but by their social consequences’</text:p>
            <text:p>Lev Vygotsky (1896-1934),(Allen &amp; Gordon 2012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n Overview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mulating the research question</text:p>
              </text:list-item>
              <text:list-item>
                <text:p>Reviewing the literature</text:p>
              </text:list-item>
              <text:list-item>
                <text:p>Research methods and methodology</text:p>
              </text:list-item>
              <text:list-item>
                <text:p>The Participants</text:p>
              </text:list-item>
              <text:list-item>
                <text:p>Gathering Data</text:p>
              </text:list-item>
              <text:list-item>
                <text:p>Findings</text:p>
              </text:list-item>
              <text:list-item>
                <text:p>Discussion</text:p>
              </text:list-item>
              <text:list-item>
                <text:p><text:s/>Recommend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301cm" svg:y="1.5cm" presentation:class="title" presentation:user-transformed="true">
          <draw:text-box>
            <text:p>The Literature Review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tism</text:p>
              </text:list-item>
              <text:list-item>
                <text:p>Learning Difficulties</text:p>
              </text:list-item>
              <text:list-item>
                <text:p>Evidence Based Intervention</text:p>
              </text:list-item>
              <text:list-item>
                <text:p>The Curriculum</text:p>
              </text:list-item>
              <text:list-item>
                <text:p>Access to the Curriculum</text:p>
              </text:list-item>
              <text:list-item>
                <text:p>IEPs</text:p>
              </text:list-item>
              <text:list-item>
                <text:p>I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at is autism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‘Autistic aloneness’ (Kanner, 1943, p.249)</text:p>
              </text:list-item>
              <text:list-item>
                <text:p>A triad or dyad of impairment</text:p>
              </text:list-item>
              <text:list-item>
                <text:p>A spectrum of conditions</text:p>
              </text:list-item>
              <text:list-item>
                <text:p>Social communication difficulties</text:p>
              </text:list-item>
              <text:list-item>
                <text:p>Narrow and repetitive interests</text:p>
                <text:p>(Baron-Cohen, 2008, p.1; Johnson &amp; Myers, 2007, p.1185; Wing, 1996, p.25 ; Wing, Gould &amp; Gillberg, p.768)</text:p>
              </text:list-item>
              <text:list-item>
                <text:p>It is diagnosed according to behavioural criteria</text:p>
              </text:list-item>
              <text:list-item>
                <text:p>It is a pervasive developmental disorder affecting every aspect of functioning</text:p>
              </text:list-item>
              <text:list-item>
                <text:p>More common in boys than girls. A figure of 10 boys for every girl has been suggested (Baron-Cohen, 2002, p.251)</text:p>
              </text:list-item>
              <text:list-item>
                <text:p>A prevalence of at least 1 in 100 has been suggested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at is autism like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... ‘it must be like trying to see the world through a kaleidescope and trying to listen to a radio that is jammed with static at the same time’ </text:p>
                <text:p>and that ‘the world of the non-verbal person with autism is chaotic and confusing’ (Grandin, 2009, p.48)</text:p>
                <text:p>A parent gives this description where he describes his daughter’s autism as ‘a wall that couldn’t be breached, locking her in and us out’ (Fleischmann, 2012)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arning Difficultie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 special schools: IQ of less than 70</text:p>
              </text:list-item>
              <text:list-item>
                <text:p>SESS.ie Draft Guidelines for pupils with mild, moderate or severe learning difficulties</text:p>
              </text:list-item>
              <text:list-item>
                <text:p>A search of the literature for autism and learning difficulties yields very few results (Jordan, 2001)</text:p>
              </text:list-item>
              <text:list-item>
                <text:p>‘Teaching approaches commonly employed with those with severe learning difficulties can also be used effectively with those who are autistic (Farrrell, 2001, p.4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73cm" svg:x="1.4cm" svg:y="0.804cm" presentation:class="title">
          <draw:text-box>
            <text:p>Teaching Methodology<text:line-break/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ntructivism- Piaget, educational paradigm underlying Revised Primary Curriculum of 1999</text:p>
              </text:list-item>
              <text:list-item>
                <text:p>Underlying principles: Child-centred nature of curriculum; unconditional positive regard- (Rogers, 2004)</text:p>
              </text:list-item>
              <text:list-item>
                <text:p>Behaviourism (Albertini &amp; Troutman)</text:p>
              </text:list-item>
              <text:list-item>
                <text:p>Eclectism and evidence-based intervention for AS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Evidence Based Interven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pplied Behavioural Analysis</text:p>
              </text:list-item>
              <text:list-item>
                <text:p>TEACCH: Teaching and Educating children with Autism and other communication related handicaps (Schopler et al., 2004)</text:p>
              </text:list-item>
              <text:list-item>
                <text:p>PECS: Picture Exchange Communication System (Bondi &amp; Frost, 1994)</text:p>
              </text:list-item>
              <text:list-item>
                <text:p>LAMH: Modified Irish sign language</text:p>
              </text:list-item>
              <text:list-item>
                <text:p>Intensive interaction/Hanen (Caldwell, 2005)</text:p>
              </text:list-item>
              <text:list-item>
                <text:p>Social Stories ( Gray, 1990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Curriculum</text:p>
          </draw:text-box>
        </draw:frame>
        <draw:frame presentation:style-name="pr6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Revised Primary School Curriculum (1999) aim: ‘To develop each child’s potential to the full’ and ‘encourage a love of learning’</text:span></text:p>
              </text:list-item>
              <text:list-item>
                <text:p><text:span text:style-name="T1">This aim is the same for all children, regardless of ability</text:span></text:p>
              </text:list-item>
              <text:list-item>
                <text:p><text:span text:style-name="T1">‘</text:span><text:span text:style-name="T1">It is important to emphasise that the individual planning process is firmly embedded in the existing curriculum (Griffin &amp; Shevlin, 2011, p.14) </text:span></text:p>
              </text:list-item>
              <text:list-item>
                <text:p><text:span text:style-name="T1">Tension between rhetoric of constructivist methodologies, large class sizes and perceived pressure to cover content (Murphy, 2004, p.255)</text:span></text:p>
              </text:list-item>
              <text:list-item>
                <text:p><text:span text:style-name="T1">‘</text:span><text:span text:style-name="T1">Enabling the student to make the greatest possible use of his or her senses is the very necessary first step’(NCCA.ie, 2014)</text:span></text:p>
              </text:list-item>
              <text:list-item>
                <text:p><text:span text:style-name="T1">Making the curriculum accessible: Universal Design. (Orkwis &amp; McLane 1998; Bender , 2012)</text:span></text:p>
                <text:p><text:span text:style-name="T1"/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dividual Education Plan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e IEP has been referred to as ‘the most prominent document in special education’ (Prunty, 2011, p. 27)</text:p>
              </text:list-item>
              <text:list-item>
                <text:p>The NCSE identifies IEPs as best practice</text:p>
              </text:list-item>
              <text:list-item>
                <text:p>Research suggests that teachers agree that the inclusion of the voice of the student was likely to enhance the IEP process (Prunty, 2011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search and Research Method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esearch: What is research?</text:p>
              </text:list-item>
              <text:list-item>
                <text:p>Action Research: Participant Researcher</text:p>
              </text:list-item>
              <text:list-item>
                <text:p>The Research design for this project</text:p>
              </text:list-item>
              <text:list-item>
                <text:p>Research Methods: Case Study and Interview</text:p>
              </text:list-item>
              <text:list-item>
                <text:p>Setting up the project</text:p>
              </text:list-item>
              <text:list-item>
                <text:p>Ethical Considerations</text:p>
              </text:list-item>
              <text:list-item>
                <text:p>Technical Iss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earch Methodology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his was a qualitative research project seeking to represent the experiences, feelings and ideas of the participants </text:p>
              </text:list-item>
              <text:list-item>
                <text:p>Constructivist, advocacy, ethnographic research (Crotty, 1998)</text:p>
              </text:list-item>
              <text:list-item>
                <text:p>Constructing meaning through coding: interpreting the participant’s voice (Charmaz 2014; Lincoln &amp; Straus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Participant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e researcher: participating as teacher</text:p>
              </text:list-item>
              <text:list-item>
                <text:p>‘Jon’ and ‘Joseph’, case study participants</text:p>
              </text:list-item>
              <text:list-item>
                <text:p>Colleagues in researcher’s school</text:p>
              </text:list-item>
              <text:list-item>
                <text:p><text:s/>Two other special schools</text:p>
              </text:list-item>
              <text:list-item>
                <text:p><text:s/>A mainstream scho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Gathering Data: The Schedule</text:p>
          </draw:text-box>
        </draw:frame>
        <draw:frame presentation:style-name="pr8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standard" draw:layer="layout" svg:width="14.071cm" svg:height="10.39cm" svg:x="8cm" svg:y="5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Interview</text:p>
                <text:p/>
              </table:table-cell>
              <table:table-cell>
                <text:p>Date</text:p>
              </table:table-cell>
            </table:table-row>
            <table:table-row table:style-name="ro2" table:default-cell-style-name="ce1">
              <table:table-cell>
                <text:p>Participant Teacher 1</text:p>
              </table:table-cell>
              <table:table-cell>
                <text:p>9<text:span text:style-name="T2">th</text:span> February 2015</text:p>
              </table:table-cell>
            </table:table-row>
            <table:table-row table:style-name="ro2" table:default-cell-style-name="ce1">
              <table:table-cell>
                <text:p>Participant Teacher 2</text:p>
              </table:table-cell>
              <table:table-cell>
                <text:p>11<text:span text:style-name="T2">th</text:span> February 2015</text:p>
              </table:table-cell>
            </table:table-row>
            <table:table-row table:style-name="ro2" table:default-cell-style-name="ce1">
              <table:table-cell>
                <text:p>Participant Teacher 3</text:p>
              </table:table-cell>
              <table:table-cell>
                <text:p>11<text:span text:style-name="T2">th</text:span> February 2015</text:p>
              </table:table-cell>
            </table:table-row>
            <table:table-row table:style-name="ro2" table:default-cell-style-name="ce1">
              <table:table-cell>
                <text:p>Focus Group 1</text:p>
              </table:table-cell>
              <table:table-cell>
                <text:p>4<text:span text:style-name="T2">th</text:span> March 2015</text:p>
              </table:table-cell>
            </table:table-row>
            <table:table-row table:style-name="ro2" table:default-cell-style-name="ce1">
              <table:table-cell>
                <text:p>Participant Teacher 4</text:p>
              </table:table-cell>
              <table:table-cell>
                <text:p>5<text:span text:style-name="T2">th</text:span> March 2015</text:p>
              </table:table-cell>
            </table:table-row>
            <table:table-row table:style-name="ro2" table:default-cell-style-name="ce1">
              <table:table-cell>
                <text:p>Focus Group 1</text:p>
              </table:table-cell>
              <table:table-cell>
                <text:p>9<text:span text:style-name="T2">th</text:span> March 2015</text:p>
              </table:table-cell>
            </table:table-row>
            <table:table-row table:style-name="ro2" table:default-cell-style-name="ce1">
              <table:table-cell>
                <text:p>Participant Parent 1 </text:p>
              </table:table-cell>
              <table:table-cell>
                <text:p>11<text:span text:style-name="T2">th</text:span> March 2015</text:p>
              </table:table-cell>
            </table:table-row>
            <table:table-row table:style-name="ro2" table:default-cell-style-name="ce1">
              <table:table-cell>
                <text:p>Participant Parent 2</text:p>
              </table:table-cell>
              <table:table-cell>
                <text:p>19<text:span text:style-name="T2">th</text:span> March 2015</text:p>
              </table:table-cell>
            </table:table-row>
            <table:table-row table:style-name="ro3" table:default-cell-style-name="ce1">
              <table:table-cell/>
              <table:table-cell/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Findings</text:p>
          </draw:text-box>
        </draw:frame>
        <draw:frame presentation:style-name="pr6" draw:layer="layout" svg:width="25.199cm" svg:height="15.814cm" svg:x="1.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verarchingThemes:</text:p>
                <text:p>1. Evidence based practice</text:p>
                <text:p>2. Inclusion</text:p>
                <text:p>3. Resources</text:p>
              </text:list-item>
              <text:list-item>
                <text:p>Addressing the research question</text:p>
              </text:list-item>
              <text:list-item>
                <text:p>Giving participants a vo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nding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ix participant teachers were of the opinion that a lack of social skills and an inability to communicate were the main barriers to inclusion in access to the curriculum </text:p>
              </text:list-item>
              <text:list-item>
                <text:p>Linking IEP goals to the curriculum: findings indicate an underdeveloped process in Ireland</text:p>
              </text:list-item>
              <text:list-item>
                <text:p>Overwhelming majority of teachers felt that they had insufficient resources for their students</text:p>
              </text:list-item>
              <text:list-item>
                <text:p>Geographical discrepancies with regard to access to SESS training </text:p>
              </text:list-item>
              <text:list-item>
                <text:p>Many SESS courses oversubscribed (DES, 2012, p.77)</text:p>
              </text:list-item>
              <text:list-item>
                <text:p>Parents in this study did not see access to the curriculum as important for their child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cussion 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visiting the research question</text:p>
              </text:list-item>
              <text:list-item>
                <text:p>Revisiting the literature in the light of the findings (Agran et al., 2002, 2006) <text:s/></text:p>
              </text:list-item>
              <text:list-item>
                <text:p>Evidence based practice: ‘A necessary feature...’</text:p>
              </text:list-item>
              <text:list-item>
                <text:p>‘Technical Eclecticism’ (Odom et al., 2012)</text:p>
              </text:list-item>
              <text:list-item>
                <text:p>Education versus therapy</text:p>
              </text:list-item>
              <text:list-item>
                <text:p>‘Multi-agency support’ ( Parsons, 2011, p.4)</text:p>
              </text:list-item>
              <text:list-item>
                <text:p>Proactive approach to teaching functional skills (Participant teacher 3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commendation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n eclectic methodology based on a sound knowledge of the EBI is recommended for this cohort of pupils i.e. ‘technical eclecticism’</text:p>
              </text:list-item>
              <text:list-item>
                <text:p>Proactive approach to the acquisition of functional skills</text:p>
              </text:list-item>
              <text:list-item>
                <text:p>Sufficient training for teachers in EBI</text:p>
              </text:list-item>
              <text:list-item>
                <text:p>The full enactment of EPSEN Act, (2004), to expedite the IEP process</text:p>
              </text:list-item>
              <text:list-item>
                <text:p>Enhanced funding for schools in disadvantaged areas to combat ‘continuing concentrations of disadvantage’ (Smyth et al. 2015, p.10)</text:p>
              </text:list-item>
              <text:list-item>
                <text:p>Support and training for parents</text:p>
              </text:list-item>
            </text:list>
          </draw:text-box>
        </draw:frame>
        <draw:frame draw:style-name="gr2" draw:layer="layout" svg:width="0.509cm" svg:height="0.136cm" svg:x="10.074cm" svg:y="11.56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6-03-18T11:12:44</meta:creation-date>
    <meta:editing-duration>PT09H28M19S</meta:editing-duration>
    <meta:editing-cycles>27</meta:editing-cycles>
    <dc:date>2016-11-15T20:42:10</dc:date>
    <meta:generator>NeoOffice/3.2015.5$Unix OpenOffice.org_project/</meta:generator>
    <meta:document-statistic meta:object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cale-text="tru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cale-text="tru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cale-text="true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0.51cm" svg:height="0.137cm" chart:class="chart:bar" chart:style-name="ch1">
        <chart:legend chart:legend-position="end" svg:x="-2.501cm" svg:y="-1.309cm" chart:style-name="ch2"/>
        <chart:plot-area chart:style-name="ch3" chart:data-source-has-labels="both" svg:x="0cm" svg:y="0cm" svg:width="-32.767cm" svg:height="-32.767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015.5$Unix OpenOffice.org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